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ERKEERSBESLUIT Geslotenverklaring gemotoriseerd verkeer uitgezonderd landbouwvoertuigen op de Goorkes te Valkenswaa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common-al">
            <text:span text:style-name="nadrukvet">Gelet op:</text:span>
          </text:p>
            <text:list text:style-name="id1-3-2-2-1-5">
              <text:list-item text:style-override="id1-3-2-2-1-5-1">
                <text:number>-</text:number>
                <text:p text:style-name="al">het geldende Mandaatbesluit en -register;</text:p>
              </text:list-item>
              <text:list-item text:style-override="id1-3-2-2-1-5-2">
                <text:number>-</text:number>
                <text:p text:style-name="al">de bepalingen in de de Wegenverkeerswet 1994, het Reglement Verkeersregels en Verkeerstekens (RVV) 1990, het Besluit Administratieve Bepalingen over het Wegverkeer (hierna: BABW) en de uitvoeringsvoorschriften van het Besluit Administratieve Bepalingen over het Wegverkeer (BABW);</text:p>
              </text:list-item>
              <text:list-item text:style-override="id1-3-2-2-1-5-3">
                <text:number>-</text:number>
                <text:p text:style-name="al">de Algemene wet Bestuursrecht (Awb);</text:p>
                <text:p text:style-name="al"/>
              </text:list-item>
            </text:list>
            <text:p text:style-name="common-al">
            <text:span text:style-name="nadrukvet">Overwegende:</text:span>
          </text:p>
            <text:list text:style-name="id1-3-2-2-1-7">
              <text:list-item text:style-override="id1-3-2-2-1-7-1">
                <text:number>-</text:number>
                <text:p text:style-name="al">dat het betreffende openbaar gebied in eigendom en beheer is van de gemeente Valkenswaard;</text:p>
              </text:list-item>
              <text:list-item text:style-override="id1-3-2-2-1-7-2">
                <text:number>-</text:number>
                <text:p text:style-name="al">dat steeds meer karakteristieke en beeldbepalende zandpaden in Valkenswaard verdwijnen en daarmee ook de cultuurhistorische, landschappelijke en ecologische kwaliteiten;</text:p>
              </text:list-item>
              <text:list-item text:style-override="id1-3-2-2-1-7-3">
                <text:number>-</text:number>
                <text:p text:style-name="al">dat de wens van de erfgoedcommissie is dat de resterende karakteristieke zandpaden behouden en beschermd worden;</text:p>
              </text:list-item>
              <text:list-item text:style-override="id1-3-2-2-1-7-4">
                <text:number>-</text:number>
                <text:p text:style-name="al">dat de Goorkes vanaf de supermarkt de Aldi van oudsher een karakteristiek zandpad is, en er de wens is dit pad in ere te herstellen;</text:p>
              </text:list-item>
              <text:list-item text:style-override="id1-3-2-2-1-7-5">
                <text:number>-</text:number>
                <text:p text:style-name="al">dat de Goorkes om deze reden is bestempeld als cultuurhistorisch zandpad;</text:p>
              </text:list-item>
              <text:list-item text:style-override="id1-3-2-2-1-7-6">
                <text:number>-</text:number>
                <text:p text:style-name="al">dat de Goorkes door de benoeming als cultuurhistorisch zandpad terugvalt in haar functie als toegang voor landbouwpercelen;</text:p>
              </text:list-item>
              <text:list-item text:style-override="id1-3-2-2-1-7-7">
                <text:number>-</text:number>
                <text:p text:style-name="al">dat door de nieuwe functie van de weg, het onderhoud wordt afgeschaald omdat dat niet langer gewenst is;</text:p>
              </text:list-item>
              <text:list-item text:style-override="id1-3-2-2-1-7-8">
                <text:number>-</text:number>
                <text:p text:style-name="al">dat door het terugschalen van het onderhoud van de weg, het niet langer gewenst is dat motorvoertuigen gebruik maken van de Goorkes;</text:p>
              </text:list-item>
              <text:list-item text:style-override="id1-3-2-2-1-7-9">
                <text:number>-</text:number>
                <text:p text:style-name="al">dat de Goorkes toegang biedt tot landbouwpercelen;</text:p>
              </text:list-item>
              <text:list-item text:style-override="id1-3-2-2-1-7-10">
                <text:number>-</text:number>
                <text:p text:style-name="al">dat er een uitzondering gemaakt dient te worden voor landbouwvoertuigen zodat zij toegang tot de landbouwpercelen behouden;</text:p>
              </text:list-item>
              <text:list-item text:style-override="id1-3-2-2-1-7-11">
                <text:number>-</text:number>
                <text:p text:style-name="al">dat om toegang tot de Aldi te behouden, de geslotenverklaring ingesteld wordt na de ingang van het parkeerterrein van de Aldi;</text:p>
              </text:list-item>
              <text:list-item text:style-override="id1-3-2-2-1-7-12">
                <text:number>-</text:number>
                <text:p text:style-name="al">dat de Goorkes aantrekkelijk is voor fietsverkeer;</text:p>
              </text:list-item>
              <text:list-item text:style-override="id1-3-2-2-1-7-13">
                <text:number>-</text:number>
                <text:p text:style-name="al">dat de veiligheid en het comfort van de fietser wordt gewaarborgd middels een parallel aan te leggen onverplicht fietspad;</text:p>
              </text:list-item>
              <text:list-item text:style-override="id1-3-2-2-1-7-14">
                <text:number>-</text:number>
                <text:p text:style-name="al">dat er advies is ingewonnen bij de Politie Oost-Brabant.</text:p>
                <text:p text:style-name="al"/>
              </text:list-item>
            </text:list>
            <text:p text:style-name="common-al">
            <text:span text:style-name="nadrukvet">Belang van het verkeersbesluit:</text:span>
          </text:p>
            <text:p text:style-name="common-al">De volgende van de in artikel 2, eerste lid, van de in de WVW genoemde belangen liggen aan dit verkeersbesluit ten grondslag:</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 </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 het zoveel mogelijk waarborgen van de vrijheid van het verkeer. </text:p>
              </text:list-item>
            </text:list>
            <text:p text:style-name="common-al"/>
            <text:p text:style-name="common-al">
            <text:span text:style-name="nadrukvet">Besluiten</text:span>
          </text:p>
            <text:list text:style-name="id1-3-2-2-1-13">
              <text:list-item text:style-override="id1-3-2-2-1-13-1">
                <text:number>-</text:number>
                <text:p text:style-name="al">het instellen van een geslotenverklaring voor motorvoertuigen met uitzondering van landbouwvoertuigen op de Goorkes te Valkenswaard, middels plaatsing van bord C12 (gesloten voor alle motorvoertuigen) met onderbord OB55(uitgezonderd tractoren), volgens bijlage I van het RVV 1990.;</text:p>
              </text:list-item>
              <text:list-item text:style-override="id1-3-2-2-1-13-2">
                <text:number>-</text:number>
                <text:p text:style-name="al">het instellen van een onverplicht fietspad aan de Goorkes te Valkenswaard, middels plaatsing van bord G13 (onverplicht fietspad) bij het te realiseren onverplicht fietspad, volgens bijlage I van het RVV 1990. </text:p>
                <text:p text:style-name="al"/>
              </text:list-item>
            </text:list>
            <text:p text:style-name="common-al">Een en ander zoals weergegeven op de tekening in de bijlge.</text:p>
            <text:p text:style-name="common-al"/>
            <text:p text:style-name="common-al">Valkenswaard, 2 september 2024 </text:p>
            <text:p text:style-name="common-al"/>
            <text:p text:style-name="common-al">Namens burgemeester en wethouders van de gemeente Valkenswaard,</text:p>
            <text:p text:style-name="common-al">Teammanager afdeling RB</text:p>
            <text:p text:style-name="common-al">T. Vermue</text:p>
            <text:p text:style-name="common-al"/>
            <text:p text:style-name="last-al">
            <text:span text:style-name="nadrukvet"/>
          </text:p>
            <text:p text:style-name="tekst_bottom"/>
          </text:section>
        </text:section>
        <text:section text:name="bezwaarschrift_id1-3-2-3" text:style-name="bezwaarschrift">
          <text:p text:style-name="bezwaarschrift_top"/>
          <text:p text:style-name="tussenkopvetcur">
          <text:span text:style-name="nadrukcur">
            <text:span text:style-name="nadrukvet">Bezwaar</text:span>
          </text:span>
        </text:p>
          <text:p text:style-name="bezwaarschrift_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bezwaarschrift_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989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9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9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swaard - Verkeersbesluit Geslotenverklaring gemotoriseerd verkeer uitgezonderd landbouwvoertuigen - de Goorkes te Valken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4</meta:user-defined>
    <meta:user-defined meta:name="DCTERMS.abstract">Het instellen van een geslotenverklaring voor motorvoertuigen met uitzondering van landbouwvoertuigen en het instellen van een onverplicht fietspad aan de Goorkes te Valkenswaard.</meta:user-defined>
    <meta:user-defined meta:name="OVERHEIDop.verkeersbordcode">C12</meta:user-defined>
    <meta:user-defined meta:name="OVERHEIDop.verkeersbordcode">G13</meta:user-defined>
    <dc:language>nl</dc:language>
    <meta:user-defined meta:name="OVERHEIDop.locatietype/OVERHEIDop.gebiedsmarkering">Lijn</meta:user-defined>
    <meta:user-defined meta:name="DC.title">VERKEERSBESLUIT Geslotenverklaring gemotoriseerd verkeer uitgezonderd landbouwvoertuigen op de Goorkes te Valkenswaard</meta:user-defined>
    <meta:user-defined meta:name="DCTERMS.W3CDTF/DCTERMS.available">2024-10-17</meta:user-defined>
    <meta:user-defined meta:name="OVERHEIDop.externeBijlage">Bebordingsplan geslotenverklaring Goorkes|exb-2024-38901</meta:user-defined>
    <meta:user-defined meta:name="DCTERMS.W3CDTF/OVERHEIDop.jaargang">2024</meta:user-defined>
    <meta:user-defined meta:name="OVERHEIDop.publicationIssue">429891</meta:user-defined>
    <meta:user-defined meta:name="OVERHEIDop.GmbID/DC.identifier">gmb-2024-429891</meta:user-defined>
    <meta:user-defined meta:name="OVERHEIDop.versieInformatie"/>
  </office:meta>
</office:document-meta>
</file>