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en bouwen van een vrijstaande woning, Populierenlaan 1, 9796 PH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bouwen van een vrijstaande woning aan Populierenlaan 1 te Sint Annen  </text:span>
          </text:p>
            <text:p text:style-name="common-al">De gemeente Groningen heeft een aanvraag voor een omgevingsvergunning reguliere procedure ontvangen. De vergunning is aangevraagd voor het slopen en bouwen van een vrijstaande woning aan Populierenlaan 1 te Sint Annen  , dossiernummer GRN-000101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87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108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en bouwen van een vrijstaande woning, Populierenlaan 1, 9796 PH Sint Ann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77</meta:user-defined>
    <meta:user-defined meta:name="OVERHEIDop.GmbID/DC.identifier">gmb-2024-429877</meta:user-defined>
    <meta:user-defined meta:name="OVERHEIDop.versieInformatie"/>
  </office:meta>
</office:document-meta>
</file>