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trekken van het dak van de zolder aan Pootstraat 125C, 2613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125C, 2613PH Delft | het doortrekken van het dak van de zolder | 08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98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63</meta:user-defined>
    <meta:user-defined meta:name="DCTERMS.abstract">Dakopbouw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trekken van het dak van de zolder aan Pootstraat 125C, 2613PH Delf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65</meta:user-defined>
    <meta:user-defined meta:name="OVERHEIDop.GmbID/DC.identifier">gmb-2024-429865</meta:user-defined>
    <meta:user-defined meta:name="OVERHEIDop.versieInformatie"/>
  </office:meta>
</office:document-meta>
</file>