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4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Verkoop loten voor carnaval in de periode 11 november 2024 t/m 1 maart 202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Dossiernummer:</text:span>
          </text:p>
            <text:p text:style-name="common-al">Z2024-0000166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8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64</meta:user-defined>
    <meta:user-defined meta:name="DCTERMS.abstract">een besluit; in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in 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59</meta:user-defined>
    <meta:user-defined meta:name="OVERHEIDop.GmbID/DC.identifier">gmb-2024-429859</meta:user-defined>
    <meta:user-defined meta:name="OVERHEIDop.versieInformatie"/>
  </office:meta>
</office:document-meta>
</file>