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naaldijk 64, 1832 AC Ko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omgevingsvergunning voor het realiseren van een constructieve doorbraak op de begane grond van de woning met zaaknummer 854371 op de locatie Kanaaldijk 64, 1832 AC Koedijk. De aanvraag is vergunningvrij verklaar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985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5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5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4371</meta:user-defined>
    <meta:user-defined meta:name="DCTERMS.abstract">Er is geen vergunning vereist voor de geplande werkzaamheden.</meta:user-defined>
    <dc:language>nl</dc:language>
    <meta:user-defined meta:name="OVERHEIDop.locatietype/OVERHEIDop.gebiedsmarkering">Punt</meta:user-defined>
    <meta:user-defined meta:name="DC.title">Kennisgeving besluit op aanvraag omgevingsvergunning, Kanaaldijk 64, 1832 AC Koedijk</meta:user-defined>
    <meta:user-defined meta:name="DCTERMS.W3CDTF/DCTERMS.available">2024-10-11</meta:user-defined>
    <meta:user-defined meta:name="DCTERMS.W3CDTF/OVERHEIDop.jaargang">2024</meta:user-defined>
    <meta:user-defined meta:name="OVERHEIDop.publicationIssue">429855</meta:user-defined>
    <meta:user-defined meta:name="OVERHEIDop.GmbID/DC.identifier">gmb-2024-429855</meta:user-defined>
    <meta:user-defined meta:name="OVERHEIDop.versieInformatie"/>
  </office:meta>
</office:document-meta>
</file>