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 Markt 97, 2801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4 een aanvraag om een omgevingsvergunning ontvangen. Het gaat over het monteren van gevelreclame een airco en een raamsticker op de locatie Nieuwe Markt 97, 2801GR Gouda. De aanvraag is geregistreerd onder kenmerk 2024-00020595.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85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5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5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595</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Nieuwe Markt 97, 2801GR Gouda</meta:user-defined>
    <meta:user-defined meta:name="DCTERMS.W3CDTF/DCTERMS.available">2024-10-11</meta:user-defined>
    <meta:user-defined meta:name="DCTERMS.W3CDTF/OVERHEIDop.jaargang">2024</meta:user-defined>
    <meta:user-defined meta:name="OVERHEIDop.publicationIssue">429853</meta:user-defined>
    <meta:user-defined meta:name="OVERHEIDop.GmbID/DC.identifier">gmb-2024-429853</meta:user-defined>
    <meta:user-defined meta:name="OVERHEIDop.versieInformatie"/>
  </office:meta>
</office:document-meta>
</file>