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Super saterday DZ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2 oktober 2024 8:00-21:00</text:p>
            <text:p text:style-name="common-al">Locatie/adres   : Sportcomplex de Boogbal, Sportlaan 2 Neck</text:p>
            <text:p text:style-name="common-al">Verzenddatum   : 9 oktober 2024</text:p>
            <text:p text:style-name="common-al">Datum melding: 8 oktober 2024</text:p>
            <text:p text:style-name="common-al">Zaaknummer   : 1802344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85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2344</meta:user-defined>
    <dc:language>nl</dc:language>
    <meta:user-defined meta:name="OVERHEIDop.locatietype/OVERHEIDop.gebiedsmarkering">Adres</meta:user-defined>
    <meta:user-defined meta:name="DC.title">Kennisgeving Incidentele festiviteiten Super saterday DZ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52</meta:user-defined>
    <meta:user-defined meta:name="OVERHEIDop.GmbID/DC.identifier">gmb-2024-429852</meta:user-defined>
    <meta:user-defined meta:name="OVERHEIDop.versieInformatie"/>
  </office:meta>
</office:document-meta>
</file>