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Danzigerkade 207, Amsterdam - Het strijd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trijdig gebruiken van het gebouw ten behoeve van een zelfstandige sportschool</text:p>
            <text:p text:style-name="common-al">Aanvrager: Houthavens Beheer B.V. </text:p>
            <text:p text:style-name="common-al">Zaaknummer: 12751602</text:p>
            <text:p text:style-name="common-al">DSO nummer: 2024041600825</text:p>
            <text:p text:style-name="common-al">Uitkomst besluit: verlenen</text:p>
            <text:p text:style-name="common-al">Datum besluit: 08-10-2024</text:p>
            <text:p text:style-name="common-al">Bezwaar in te dienen voor: 20-11-2024</text:p>
            <text:p text:style-name="common-al">Namens: Gemeente Amsterdam</text:p>
            <text:p text:style-name="common-al">Wilt u de gepubliceerde documenten behorende bij deze bekendmaking in zien klik dan <text:a xlink:href="https://edataloket.odnzkg.nl/?q={&quot;search&quot;:&quot;12751602&quot;}" xlink:type="simple">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84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4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4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9/xml/MC-DRP-OmgevingsvergunningAfhandelingplan-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63.B0802BPGST-OH01</meta:user-defined>
    <meta:user-defined meta:name="OVERHEIDop.referentienummer">12751602</meta:user-defined>
    <dc:language>nl</dc:language>
    <meta:user-defined meta:name="DC.title">Vergunning Omgevingswet verleend - Buitenplanse omgevingsplanactiviteit (BOPA) - Danzigerkade 207, Amsterdam - Het strijdig gebruiken van het gebouw</meta:user-defined>
    <meta:user-defined meta:name="OVERHEIDop.locatietype/OVERHEIDop.gebiedsmarkering">GeometrieRef</meta:user-defined>
    <meta:user-defined meta:name="DCTERMS.W3CDTF/DCTERMS.available">2024-10-11</meta:user-defined>
    <meta:user-defined meta:name="DCTERMS.W3CDTF/OVERHEIDop.jaargang">2024</meta:user-defined>
    <meta:user-defined meta:name="OVERHEIDop.externeBijlage">Danzigerkade 207, Amsterdam|exb-2024-38892</meta:user-defined>
    <meta:user-defined meta:name="OVERHEIDop.publicationIssue">429847</meta:user-defined>
    <meta:user-defined meta:name="OVERHEIDop.GmbID/DC.identifier">gmb-2024-429847</meta:user-defined>
    <meta:user-defined meta:name="OVERHEIDop.versieInformatie"/>
  </office:meta>
</office:document-meta>
</file>