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epassing omgevingsvisie -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Noordoostpolder,</text:p>
            <text:p text:style-name="al"/>
            <text:p text:style-name="al">gelezen het voorstel van het college van Burgemeester en wethouders van 16 juli 2024, no. 24.0000819;</text:p>
            <text:p text:style-name="al"/>
            <text:p text:style-name="al">overwegende dat </text:p>
            <text:p text:style-name="al"/>
            <text:list text:style-name="id1-3-2-1-1-7">
              <text:list-item text:style-override="id1-3-2-1-1-7-1">
                <text:number>–</text:number>
                <text:p text:style-name="al">De gemeenteraad van Noordoostpolder op 30 september 2024 de <text:span text:style-name="nadrukcur">Omgevingsvisie Noordoostpolder 2050</text:span> heeft vastgesteld;</text:p>
              </text:list-item>
              <text:list-item text:style-override="id1-3-2-1-1-7-2">
                <text:number>–</text:number>
                <text:p text:style-name="al">Het wenselijk is om duidelijkheid te geven over de samenhang tussen bestaande beleidsdocumenten en de <text:span text:style-name="nadrukcur">Omgevingsvisie Noordoostpolder 2050</text:span>;</text:p>
              </text:list-item>
              <text:list-item text:style-override="id1-3-2-1-1-7-3">
                <text:number>–</text:number>
                <text:p text:style-name="al">Het wenselijk is om het bestaande beleid in stand te houden voor zover dat een uitwerking of aanvulling vormt op de inhoud van de <text:span text:style-name="nadrukcur">Omgevingsvisie Noordoostpolder 2050</text:span>;</text:p>
              </text:list-item>
            </text:list>
            <text:p text:style-name="al">gelet op artikel 5.1 lid 1 onder a van de Omgevingswet en artikel 4:81 van de Algemene wet bestuursrecht;</text:p>
            <text:p text:style-name="al"/>
            <text:p text:style-name="al">B E S L U I T:</text:p>
            <text:p text:style-name="al"/>
            <text:p text:style-name="al">vast te stellen de:</text:p>
            <text:p text:style-name="al"/>
            <text:p text:style-name="al">
            <text:span text:style-name="nadrukvet">Beleidsregel toepassing omgevingsvisie - raa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-1">
                <text:number>a.</text:number>
                <text:p text:style-name="al">college: Het college van Burgemeester en wethouders van de gemeente Noordoostpolder;</text:p>
              </text:list-item>
              <text:list-item text:style-override="id1-3-2-2-1-2-2">
                <text:number>b.</text:number>
                <text:p text:style-name="al">omgevingsvisie: De Omgevingsvisie Noordoostpolder 2050;</text:p>
              </text:list-item>
              <text:list-item text:style-override="id1-3-2-2-1-2-3">
                <text:number>c.</text:number>
                <text:p text:style-name="al">omgevingsplan: Het (tijdelijk) omgevingsplan, zoals bedoeld in artikel 2.4 van de Omgevingswet, zoals dat geldt voor de gemeente Noordoostpolder, dus inclusief bestemmingsplannen en beheersverordening(en) die sinds 1 januari 2024 als omgevingsplan gelden;</text:p>
              </text:list-item>
              <text:list-item text:style-override="id1-3-2-2-1-2-4">
                <text:number>d.</text:number>
                <text:p text:style-name="al">raad: De gemeenteraad van de gemeente Noordoostpol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 beleidsdocumenten</text:p>
            <text:list text:style-name="id1-3-2-2-2-2">
              <text:list-item text:style-override="id1-3-2-2-2-2">
                <text:number>1.</text:number>
                <text:p text:style-name="al">Bij besluiten tot het verlenen of afwijzen van een omgevingsvergunning, past de raad het beleid uit de omgevingsvisie toe;</text:p>
              </text:list-item>
              <text:list-item text:style-override="id1-3-2-2-2-3">
                <text:number>2.</text:number>
                <text:p text:style-name="al">Bij besluiten tot het verlenen of afwijzen van een omgevingsvergunning, past de raad de volgende beleidsdocumenten toe, als aanvulling op - en invulling van - de omgevingsvisie, voor zover deze beleidsdocumenten niet strijdig zijn met de omgevingsvisie:</text:p>
                <text:list text:style-name="id1-3-2-2-2-3-3">
                  <text:list-item text:style-override="id1-3-2-2-2-3-3-1">
                    <text:number>a.</text:number>
                    <text:p text:style-name="al">Woonvisie Noordoostpolder 2020, ‘Kansen grijpen’;</text:p>
                  </text:list-item>
                  <text:list-item text:style-override="id1-3-2-2-2-3-3-2">
                    <text:number>b.</text:number>
                    <text:p text:style-name="al">Mobiliteitsvisie 2050;</text:p>
                  </text:list-item>
                  <text:list-item text:style-override="id1-3-2-2-2-3-3-3">
                    <text:number>c.</text:number>
                    <text:p text:style-name="al">Mobiliteitsplan 2030;</text:p>
                  </text:list-item>
                  <text:list-item text:style-override="id1-3-2-2-2-3-3-4">
                    <text:number>d.</text:number>
                    <text:p text:style-name="al">Nota Parkeernormen;</text:p>
                  </text:list-item>
                  <text:list-item text:style-override="id1-3-2-2-2-3-3-5">
                    <text:number>e.</text:number>
                    <text:p text:style-name="al">Visie Klimaatadaptatie;</text:p>
                  </text:list-item>
                  <text:list-item text:style-override="id1-3-2-2-2-3-3-6">
                    <text:number>f.</text:number>
                    <text:p text:style-name="al">Visiedocument Noordoostpolder Energieneutraal;</text:p>
                  </text:list-item>
                  <text:list-item text:style-override="id1-3-2-2-2-3-3-7">
                    <text:number>g.</text:number>
                    <text:p text:style-name="al">Zon in de polder, gebiedsgericht beleidskader voor zonneweides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eidsregels</text:p>
            <text:p text:style-name="al">Beleidsregels die zijn vastgesteld voor toepassing van bevoegdheden die zijn vervangen door een vergelijkbare bevoegdheid in artikel 5.1 van de Omgevingswet, maken vanaf de inwerkingtreding van de <text:span text:style-name="nadrukcur">Beleidsregel toepassing omgevingsvisie - raad</text:span> onderdeel uit van deze beleidsregel.</text:p>
            <text:p text:style-name="al"/>
            <text:p text:style-name="al">Hieronder vallen in ieder geval:</text:p>
            <text:p text:style-name="al"/>
            <text:list text:style-name="id1-3-2-2-3-6">
              <text:list-item text:style-override="id1-3-2-2-3-6-1">
                <text:number>a.</text:number>
                <text:p text:style-name="al">
                <text:span text:style-name="nadrukcur">Beleidsregel financiële participatie zonne-energieprojecten;</text:span>
              </text:p>
              </text:list-item>
              <text:list-item text:style-override="id1-3-2-2-3-6-2">
                <text:number>b.</text:number>
                <text:p text:style-name="al">
                <text:a xlink:href="https://lokaleregelgeving.overheid.nl/CVDR491345/2" xlink:type="simple">
                  <text:span text:style-name="nadrukcur">
                    <text:span text:style-name="nadrukondlijn">Beleidsregel huisvesting arbeidsmigranten landelijk gebied Noordoostpolder</text:span>
                  </text:span>
                </text:a>
                <text:span text:style-name="nadrukcur">;</text:span>
              </text:p>
              </text:list-item>
              <text:list-item text:style-override="id1-3-2-2-3-6-3">
                <text:number>c.</text:number>
                <text:p text:style-name="al">
                <text:a xlink:href="https://lokaleregelgeving.overheid.nl/CVDR621568/1" xlink:type="simple">
                  <text:span text:style-name="nadrukcur">
                    <text:span text:style-name="nadrukondlijn">Beleidsregel reclame-uitingen agrarische bedrijven Noordoostpolder</text:span>
                  </text:span>
                </text:a>;</text:p>
              </text:list-item>
              <text:list-item text:style-override="id1-3-2-2-3-6-4">
                <text:number>d.</text:number>
                <text:p text:style-name="al">
                <text:a xlink:href="https://lokaleregelgeving.overheid.nl/CVDR410406/1" xlink:type="simple">
                  <text:span text:style-name="nadrukcur">
                    <text:span text:style-name="nadrukondlijn">Nalevingsstrategie geluid, slagschaduw en lichtschittering Windpark Noordoostpolder</text:span>
                  </text:span>
                </text:a>;</text:p>
              </text:list-item>
              <text:list-item text:style-override="id1-3-2-2-3-6-5">
                <text:number>e.</text:number>
                <text:p text:style-name="al">
                <text:a xlink:href="https://lokaleregelgeving.overheid.nl/CVDR371275/1" xlink:type="simple">
                  <text:span text:style-name="nadrukcur">
                    <text:span text:style-name="nadrukondlijn">Beleidsregel uitbreiding arbeiderserven Noordoostpolder</text:span>
                  </text:span>
                </text:a>;</text:p>
              </text:list-item>
              <text:list-item text:style-override="id1-3-2-2-3-6-6">
                <text:number>f. </text:number>
                <text:p text:style-name="al">
                <text:a xlink:href="https://lokaleregelgeving.overheid.nl/CVDR51701/1" xlink:type="simple">
                  <text:span text:style-name="nadrukondlijn">
                    <text:span text:style-name="nadrukcur">Beleidsregel tijdelijk kamperen buiten een kampeerterrein dat als zodanig in het bestemmingsplan is bestemd of mede bestemd</text:span>
                  </text:span>
                </text:a>, en</text:p>
              </text:list-item>
              <text:list-item text:style-override="id1-3-2-2-3-6-7">
                <text:number>g.</text:number>
                <text:p text:style-name="al">
                <text:span text:style-name="nadrukcur">Beleidsregel handhaving bouwvoorschriften Het Groene Kwadrant.</text:span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beleidsregel wordt aangehaald als: “Beleidsregel toepassing omgevingsvisie - raad”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beleidsregel treedt in werking op 7 oktober 2024 en geldt alleen als de Omgevingsvisie Noordoostpolder 2050 van kracht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0 september 2024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983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6/xml/MC-DRP-Beleidsregel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DC.source">artikel 5.1, eerste lid, van de Omgevingswet]|[1.0:c:BWBR0037885&amp;artikel=5.1&amp;lid=1&amp;g=2024-01-01</meta:user-defined>
    <meta:user-defined meta:name="DC.source">artikel 4:81 van de Algemene wet bestuursrecht]|[1.0:c:BWBR0005537&amp;artikel=4%3A81&amp;g=2024-09-01</meta:user-defined>
    <meta:user-defined meta:name="OVERHEIDop.referentienummer">ZS00622633</meta:user-defined>
    <meta:user-defined meta:name="DCTERMS.alternative">Beleidsregel toepassing omgevingsvisie - raad</meta:user-defined>
    <dc:language>nl</dc:language>
    <meta:user-defined meta:name="OVERHEIDop.locatietype/OVERHEIDop.gebiedsmarkering">Gemeente</meta:user-defined>
    <meta:user-defined meta:name="DC.title">Beleidsregel toepassing omgevingsvisie - raa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36</meta:user-defined>
    <meta:user-defined meta:name="OVERHEIDop.betreftRegeling">CVDR725392_1</meta:user-defined>
    <meta:user-defined meta:name="xs:date/OVERHEIDop.startdatum">2024-10-12</meta:user-defined>
    <meta:user-defined meta:name="OVERHEIDop.GmbID/DC.identifier">gmb-2024-429836</meta:user-defined>
    <meta:user-defined meta:name="OVERHEIDop.versieInformatie"/>
  </office:meta>
</office:document-meta>
</file>