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bestaand raamkozijn  aan de Dirk Zeperweg 2, 8917 AZ Leeuwarden (OV-2024-0052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een bestaand raamkozijn  aan de Dirk Zeperweg 2, 8917 AZ Leeuwarden. Bij ons geregistreerd onder kenmerk: OV-2024-005236. De verzenddatum van de omgevingsvergunning is 09-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983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3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3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236</meta:user-defined>
    <dc:language>nl</dc:language>
    <meta:user-defined meta:name="OVERHEIDop.locatietype/OVERHEIDop.gebiedsmarkering">Punt</meta:user-defined>
    <meta:user-defined meta:name="DC.title">Verleende omgevingsvergunning voor het wijzigen van een bestaand raamkozijn  aan de Dirk Zeperweg 2, 8917 AZ Leeuwarden (OV-2024-005236)</meta:user-defined>
    <meta:user-defined meta:name="DCTERMS.W3CDTF/DCTERMS.available">2024-10-11</meta:user-defined>
    <meta:user-defined meta:name="DCTERMS.W3CDTF/OVERHEIDop.jaargang">2024</meta:user-defined>
    <meta:user-defined meta:name="OVERHEIDop.publicationIssue">429830</meta:user-defined>
    <meta:user-defined meta:name="OVERHEIDop.GmbID/DC.identifier">gmb-2024-429830</meta:user-defined>
    <meta:user-defined meta:name="OVERHEIDop.versieInformatie"/>
  </office:meta>
</office:document-meta>
</file>