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rechtspositie burgemeester en wethouder gemeente Wageningen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ageningen,</text:p>
            <text:p text:style-name="al"/>
            <text:p text:style-name="al">gelet op de artikelen 44 en 66 van de Gemeentewet en de artikelen 3.2.10<text:span text:style-name="nadrukcur">, </text:span>3.3.2, 3.3.3, tweede lid en 3.3.8 van het Rechtspositiebesluit decentrale politieke ambtsdragers en artikel 3.8 van de Rechtspositieregeling decentrale politieke ambtsdragers; </text:p>
            <text:p text:style-name="al"/>
            <text:p text:style-name="al">
            <text:span text:style-name="nadrukvet">besluit:</text:span>
          </text:p>
            <text:p text:style-name="al"/>
            <text:p text:style-name="al">vast te stellen de volgende regeling:</text:p>
            <text:p text:style-name="al"/>
            <text:p text:style-name="al">
            <text:span text:style-name="nadrukvet">Regeling rechtspositie burgemeester en wethouder gemeente Wageningen 2024</text:span>
          </text:p>
            <text:p text:style-name="al"/>
            <text:p text:style-name="al">
            <text:span text:style-name="nadrukvet">Artikel 1 Definitiebepalingen</text:span>
          </text:p>
            <text:p text:style-name="al">In deze regeling wordt verstaan onder: </text:p>
            <text:p text:style-name="al">a. college: college van burgemeester en wethouders.</text:p>
            <text:p text:style-name="al">b. burgemeester: voorzitter van het college van burgemeester en wethouders.</text:p>
            <text:p text:style-name="al">c. secretaris: de secretaris bedoeld in artikel 107 van de Gemeentewet.</text:p>
            <text:p text:style-name="al">d. wethouder: lid van het college van burgemeester en wethouders. </text:p>
            <text:p text:style-name="al"/>
            <text:p text:style-name="al">
            <text:span text:style-name="nadrukvet">Artikel 2 Ter beschikking gestelde auto burgemeester en wethouders</text:span>
          </text:p>
            <text:p text:style-name="al">1. Het college stelt ten laste van de gemeente een auto voor gemeenschappelijk gebruik of een auto op afroep van een daartoe door de gemeente gecontracteerde vervoerder ter beschikking als bedoeld in artikel 3.2.10 van het Rechtspositiebesluit decentrale politieke ambtsdragers en artikel 3.8 van de Rechtspositieregeling decentrale politieke ambtsdragers.</text:p>
            <text:p text:style-name="al">2. Een auto voor gemeenschappelijk gebruik of een auto op afroep wordt uitsluitend gebruikt voor zakelijke doeleinden (en dus niet voor bestuurlijke en/of privédoeleinden).</text:p>
            <text:p text:style-name="al">3. Onder gebruik voor zakelijke doeleinden wordt in dit artikel verstaan gebruik dat voor de toepassing van artikel 13bis van de Wet op de loonbelasting 1964 en de daarop berustende bepalingen niet als gebruik voor privédoeleinden wordt aangemerkt.</text:p>
            <text:p text:style-name="al">4. 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text:p>
            <text:p text:style-name="al">5. 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p text:style-name="al">6. Voor woon-werkverkeer worden aan de burgemeester of wethouder bij gebruik van een ter beschikking gestelde auto de parkeer-, stallings-, veer- en tolkosten ten laste van de gemeente vergoed.</text:p>
            <text:p text:style-name="al">7. Voor reizen voor de uitoefening van het ambt worden aan de burgemeester of wethouder bij gebruik van een ter beschikking gestelde auto de parkeer-, stallings-, veer- en tolkosten ten laste van de gemeente vergoed, mits deze kosten niet uit andere hoofde worden vergoed.</text:p>
            <text:p text:style-name="al">8. Boetes en naheffingsaanslagen voor parkeren worden niet vergoed.</text:p>
            <text:p text:style-name="al"/>
            <text:p text:style-name="al">
            <text:span text:style-name="nadrukvet">Artikel 3 Nadere regels niet-partijpolitiek georiënteerde scholing burgemeester en wethouders</text:span>
          </text:p>
            <text:p text:style-name="al">1. De burgemeester of de wethouder die wil deelnemen aan niet-partijpolitiek georiënteerde scholing bedoeld in artikel 3.3.3 Rechtspositiebesluit decentrale politieke ambtsdragers in verband met de vervulling van hun functie dienen daartoe vooraf een gemotiveerde aanvraag in bij de secretaris. </text:p>
            <text:p text:style-name="al">2. Deze aanvraag gaat vergezeld van stukken met inhoudelijke informatie en een kostenspecificatie.</text:p>
            <text:p text:style-name="al">3. De secretaris beslist op de aanvraag op basis van de overlegde stukken. </text:p>
            <text:p text:style-name="al"/>
            <text:p text:style-name="al">
            <text:span text:style-name="nadrukvet">Artikel 4 Informatie- en communicatievoorzieningen</text:span>
          </text:p>
            <text:p text:style-name="al">1. 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text:p>
            <text:p text:style-name="al">2. De burgemeester of de wethouder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p text:style-name="al"/>
            <text:p text:style-name="al">
            <text:span text:style-name="nadrukvet">Artikel 5 Aanwijzing als eindheffingsbestanddeel</text:span>
          </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p text:style-name="al"/>
            <text:p text:style-name="al">
            <text:span text:style-name="nadrukvet">Artikel 6 Betaling en declaratie van onkosten</text:span>
          </text:p>
            <text:p text:style-name="al">1. Tenzij het Rechtspositiebesluit decentrale politieke ambtsdragers of de Rechtspositieregeling decentrale politieke ambtsdragers anders bepalen, vindt de betaling van kosten die op grond van deze regeling voor vergoeding of tegemoetkoming in aanmerking komen plaats door:</text:p>
            <text:p text:style-name="al">a. betaling uit gemeentelijke middelen, op basis van een rechtstreeks aan de gemeente toegezonden factuur, </text:p>
            <text:p text:style-name="al">b. betaling vooruit uit eigen middelen of </text:p>
            <text:p text:style-name="al">c. betaling ten laste van de gemeentelijke creditcard.</text:p>
            <text:p text:style-name="al">2. Een aanvraag om een vergoeding van de onkosten als bedoeld in dit artikel gaat vergezeld van een declaratieformulier en bewijsstukken. Het vereiste om bewijsstukken te overleggen geldt niet wanneer de vergoeding een forfaitair bedrag betreft.</text:p>
            <text:p text:style-name="al">3. Het declaratieformulier en de bewijsstukken worden door de burgemeester of wethouder ingediend bij de secretaris.</text:p>
            <text:p text:style-name="al">4. Voor zover van toepassing zorgt de gemeente er na het indienen van de aanvraag voor dat de betaling aan burgemeester of wethouders wordt overgemaakt.</text:p>
            <text:p text:style-name="al"/>
            <text:p text:style-name="al">
            <text:span text:style-name="nadrukvet">Artikel 7 Inwerkingtreding</text:span>
          </text:p>
            <text:p text:style-name="al">Deze regeling treedt in werking met ingang van 1 november 2024.</text:p>
            <text:p text:style-name="al"/>
            <text:p text:style-name="al">
            <text:span text:style-name="nadrukvet">Artikel 8 Citeertitel</text:span>
          </text:p>
            <text:p text:style-name="al">Deze regeling wordt aangehaald als: Regeling rechtspositie burgemeester en wethouders gemeente Wageningen 2024.</text:p>
            <text:p text:style-name="al"/>
            <text:p text:style-name="al">Aldus vastgesteld in de vergadering van het college van burgemeester en wethouders van de gemeente Wageningen op 8 oktober 2024.</text:p>
            <text:p text:style-name="al"/>
            <text:p text:style-name="al">de secretaris J. de Wit, de burgemeester F. Vermeulen</text:p>
            <text:p text:style-name="al"/>
            <text:p text:style-name="al"/>
            <text:p text:style-name="al">
            <text:span text:style-name="nadrukvet">Toelichting Regeling rechtspositie burgemeester en wethouder gemeente Wageningen 2024 </text:span>
          </text:p>
            <text:p text:style-name="al"/>
            <text:p text:style-name="al">
            <text:span text:style-name="nadrukvet">ALGEMEEN DEEL </text:span>
          </text:p>
            <text:p text:style-name="al"/>
            <text:p text:style-name="al">
            <text:span text:style-name="nadrukvet">Wettelijke regelingen </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 </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text:p>
            <text:p text:style-name="al">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 </text:p>
            <text:p text:style-name="al"/>
            <text:p text:style-name="al">In artikel 44 en 66 Gemeentewet is bepaald dat ‘buiten hetgeen bij of krachtens de wet is toegekend’, de burgemeester en wethouders als zodanig geen andere vergoedingen en tegemoetkomingen ten laste van de gemeente ontvangen. 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 </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text:p>
            <text:p text:style-name="al"/>
            <text:p text:style-name="al">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Ter beschikking gestelde auto burgemeester en wethouders</text:span>
          </text:p>
            <text:p text:style-name="al">Voor burgemeesters en wethouders is expliciet bepaald dat een gemeenschappelijke auto ter beschikking kan worden gesteld. Het kan dan bijvoorbeeld gaan om de situatie dat het hele dagelijks bestuur gebruikmaakt van de auto, of dat de leden van het dagelijks bestuur gebruik maken van gecontracteerd vervoer op afroep. In de gemeente Wageningen is gekozen voor het ter beschikking stellen van een gemeenschappelijke auto, zodat het dagelijks bestuur gebruik kan maken van de deelauto’s van MyWheels. </text:p>
            <text:p text:style-name="al"/>
            <text:p text:style-name="al">Gemeenschappelijke auto’s en gecontracteerd vervoer mogen ingevolge het tweede lid van het onderhavige artikel <text:span text:style-name="nadrukvet">alleen</text:span> ter beschikking worden gesteld voor zakelijke doeleinden (en dus niet voor zakelijke en/of privé doeleinden). Deze beperking houdt verband met onwenselijke fiscale complicaties. Voor de fiscus is een rittenadministratie nodig.</text:p>
            <text:p text:style-name="al"/>
            <text:p text:style-name="al">Er wordt onderscheid gemaakt tussen het gebruik van een ter beschikking gestelde auto voor zakelijke doeleinden en/of bestuurlijke doeleinden. Onder zakelijk gebruik wordt verstaan het fiscaal-zakelijk gebruik. Hieronder vallen ritten voor woon-werkverkeer, dienstreizen en ritten voor ambtsgebonden (qq-) functies. 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Bij (andere) bestuurlijke commissies of adviescolleges kan zich echter de situatie voordoen dat iemand deelneemt op grond van deskundigheid en reputatie, en niet uitsluitend als bijvoorbeeld burgemeester van een bepaalde gemeente. In dat geval zal de Belastingdienst eerder aannemen dat de bezoldigde nevenfunctie, waarvan de bezoldiging niet in de gemeentekas wordt gestort, niet wordt vervuld in de hoedanigheid van het ambt, en dat er dus sprake is van een niet-zakelijke rit.</text:p>
            <text:p text:style-name="al"/>
            <text:p text:style-name="al">Een burgemeester of wethouder die gebruikmaakt van een gemeenschappelijke auto of gecontracteerde auto, ontvangt voor de desbetreffende ritten geen aparte vergoeding.</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Er is ruimte voor lokale accenten. Het college kan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 </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a xlink:href="#_ftn1" xlink:type="simple">[1]</text:a>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gemeentesecretaris en dienen daarbij bewijsstukken te verstrekken. Het vereiste om bewijsstukken te verstrekken geldt niet wanneer de vergoeding een forfaitair bedrag betreft.<text:a xlink:href="#_ftn2" xlink:type="simple">[2]</text:a></text:p>
            <text:p text:style-name="al"/>
            <text:p text:style-name="al">
            <text:a xlink:href="#_ftnref1" xlink:type="simple">[1]</text:a> Circulaire “overname ICT na ambtstermijn decentrale politieke ambtsdragers” 2022-0000173050, 29 maart 2022.</text:p>
            <text:p text:style-name="al">
            <text:a xlink:href="#_ftnref2" xlink:type="simple">[2]</text:a> Circulaire Introductie bij gemeenten van het Rechtspositiebesluit decentrale politieke ambtsdragers (<text:span text:style-name="nadrukcur">Stcrt.</text:span> 7 december 2018, 68918) p.8.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982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2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2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Wageningen</meta:user-defined>
    <meta:user-defined meta:name="OVERHEID.Informatietype/DC.type">officiële publicatie</meta:user-defined>
    <meta:user-defined meta:name="OVERHEIDop.Rubriek/DC.type">ander besluit van algemene strekking</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DC.source">Rechtspositiebesluit decentrale politieke ambtsdragers]|[https://wetten.overheid.nl/BWBR0041522/2024-01-01</meta:user-defined>
    <meta:user-defined meta:name="DCTERMS.abstract">Regeling rechtspositie burgemeester en wethouder gemeente Wageningen 2024</meta:user-defined>
    <meta:user-defined meta:name="DCTERMS.alternative">Regeling rechtspositie burgemeester en wethouder gemeente Wageningen 2024</meta:user-defined>
    <dc:language>nl</dc:language>
    <meta:user-defined meta:name="OVERHEIDop.locatietype/OVERHEIDop.gebiedsmarkering">Gemeente</meta:user-defined>
    <meta:user-defined meta:name="DC.title">Regeling rechtspositie burgemeester en wethouder gemeente Wageningen 2024</meta:user-defined>
    <meta:user-defined meta:name="DCTERMS.W3CDTF/DCTERMS.available">2024-10-14</meta:user-defined>
    <meta:user-defined meta:name="DCTERMS.W3CDTF/OVERHEIDop.jaargang">2024</meta:user-defined>
    <meta:user-defined meta:name="OVERHEIDop.publicationIssue">429828</meta:user-defined>
    <meta:user-defined meta:name="OVERHEIDop.GmbID/DC.identifier">gmb-2024-429828</meta:user-defined>
    <meta:user-defined meta:name="OVERHEIDop.versieInformatie"/>
  </office:meta>
</office:document-meta>
</file>