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iddenmolenlaan 66, 2807DM Gouda</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Omgevingsdienst Midden-Holland (ODMH) namens gemeente Gouda een besluit genomen op de aanvraag met kenmerk 2024-00014784. Het gaat over het plaatsen  dakopbouw op voor- en achtergevel en dakkapel op de achtergevel op de locatie Middenmolenlaan 66, 2807DM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82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784</meta:user-defined>
    <meta:user-defined meta:name="DCTERMS.abstract">Besluit reguliere omgevingsvergunning buitenplans (BOPA)</meta:user-defined>
    <dc:language>nl</dc:language>
    <meta:user-defined meta:name="DC.title">Besluit reguliere omgevingsvergunning buitenplans (BOPA) Middenmolenlaan 66, 2807DM Gouda</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Afwijkvergunning|exb-2024-38890</meta:user-defined>
    <meta:user-defined meta:name="OVERHEIDop.publicationIssue">429827</meta:user-defined>
    <meta:user-defined meta:name="OVERHEIDop.GmbID/DC.identifier">gmb-2024-429827</meta:user-defined>
    <meta:user-defined meta:name="OVERHEIDop.versieInformatie"/>
  </office:meta>
</office:document-meta>
</file>