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arrenlaan 59 Nijkerk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777</text:p>
            <text:p text:style-name="common-al">Ontvangen op 8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982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arrenlaan 59 Nijkerk, een nokverhoging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23</meta:user-defined>
    <meta:user-defined meta:name="OVERHEIDop.GmbID/DC.identifier">gmb-2024-429823</meta:user-defined>
    <meta:user-defined meta:name="OVERHEIDop.versieInformatie"/>
  </office:meta>
</office:document-meta>
</file>