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‘aan Exploitatievergunninghorecabedrijf t Soerel deSoerelseweg 22, 8162P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horecabedrijf ‘t Soerel aan Soerelseweg 22, 8162PB Epe. Datum besluit: 9-10-24Zaaknummer: 105990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80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941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‘aan Exploitatievergunninghorecabedrijf t Soerel deSoerelseweg 22, 8162PB Ep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08</meta:user-defined>
    <meta:user-defined meta:name="OVERHEIDop.GmbID/DC.identifier">gmb-2024-429808</meta:user-defined>
    <meta:user-defined meta:name="OVERHEIDop.versieInformatie"/>
  </office:meta>
</office:document-meta>
</file>