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rbindingsweg 26 Voorthuizen, het slopen van de woning met bijgebouwen en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74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979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9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9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rbindingsweg 26 Voorthuizen, het slopen van de woning met bijgebouwen en het verwijderen van asbesthoudend materiaal.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797</meta:user-defined>
    <meta:user-defined meta:name="OVERHEIDop.GmbID/DC.identifier">gmb-2024-429797</meta:user-defined>
    <meta:user-defined meta:name="OVERHEIDop.versieInformatie"/>
  </office:meta>
</office:document-meta>
</file>