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de woning met bijgebouwen aan Verbindingsweg 2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7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oktober 2024. De gemeente Barneveld neemt daarover waarschijnlijk binnen 8 weken na 7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979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9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9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lopen van de woning met bijgebouwen aan Verbindingsweg 26 Voorthuiz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95</meta:user-defined>
    <meta:user-defined meta:name="OVERHEIDop.GmbID/DC.identifier">gmb-2024-429795</meta:user-defined>
    <meta:user-defined meta:name="OVERHEIDop.versieInformatie"/>
  </office:meta>
</office:document-meta>
</file>