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de oprit aan Laageinderweg 47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75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oktober 2024. De gemeente Barneveld neemt daarover waarschijnlijk binnen 8 weken na 6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978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8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8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plaatsen van de oprit aan Laageinderweg 47 Kootwijkerbroek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789</meta:user-defined>
    <meta:user-defined meta:name="OVERHEIDop.GmbID/DC.identifier">gmb-2024-429789</meta:user-defined>
    <meta:user-defined meta:name="OVERHEIDop.versieInformatie"/>
  </office:meta>
</office:document-meta>
</file>