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ijverheidsstraat 42 Nijkerk, gereedmelding: het plaatsen van een overkapping ten behoeve van buitenopsla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744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29787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787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787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ijverheidsstraat 42 Nijkerk, gereedmelding: het plaatsen van een overkapping ten behoeve van buitenopslag.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787</meta:user-defined>
    <meta:user-defined meta:name="OVERHEIDop.GmbID/DC.identifier">gmb-2024-429787</meta:user-defined>
    <meta:user-defined meta:name="OVERHEIDop.versieInformatie"/>
  </office:meta>
</office:document-meta>
</file>