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ijkerweg 0 naast nr. 5 Kootwijkerbroe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3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978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8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8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ijkerweg 0 naast nr. 5 Kootwijkerbroek, het verwijderen van asbesthoudende materialen.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786</meta:user-defined>
    <meta:user-defined meta:name="OVERHEIDop.GmbID/DC.identifier">gmb-2024-429786</meta:user-defined>
    <meta:user-defined meta:name="OVERHEIDop.versieInformatie"/>
  </office:meta>
</office:document-meta>
</file>