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in- en uitrit) voor het verbreden van de inrit/uitweg - De Omloop 25, 9363 KE Ma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oktober 2024 een besluit genomen op de aanvraag met zaaknummer 2024008119 voor het verbreden van de inrit/uitweg op locatie De Omloop 25, 9363 KE Marum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29767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6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6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008119</meta:user-defined>
    <dc:language>nl</dc:language>
    <meta:user-defined meta:name="OVERHEIDop.locatietype/OVERHEIDop.gebiedsmarkering">Punt</meta:user-defined>
    <meta:user-defined meta:name="DC.title">Besluit op aanvraag: Omgevingsvergunning (in- en uitrit) voor het verbreden van de inrit/uitweg - De Omloop 25, 9363 KE Marum.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767</meta:user-defined>
    <meta:user-defined meta:name="OVERHEIDop.GmbID/DC.identifier">gmb-2024-429767</meta:user-defined>
    <meta:user-defined meta:name="OVERHEIDop.versieInformatie"/>
  </office:meta>
</office:document-meta>
</file>