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8, 1214 BT Hilversum, Hilversum (HVS00) L 2348 (plaatsen dakopbouw achterzijde); CLZ-00010661; 09-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zenstraat 18, 1214 BT Hilversum, Hilversum (HVS00) L 2348 (plaatsen dakopbouw achterzijde); CLZ-00010661; 09-10-2024; Status: BOPA Vergunning verleend, gemeente Hilversum</text:p>
            <text:p text:style-name="common-al">
            
          </text:p>
            <text:p text:style-name="common-al">Verzenddatum: 0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7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61</meta:user-defined>
    <dc:language>nl</dc:language>
    <meta:user-defined meta:name="DC.title">Rozenstraat 18, 1214 BT Hilversum, Hilversum (HVS00) L 2348 (plaatsen dakopbouw achterzijde); CLZ-00010661; 09-10-2024; Status: BOPA Vergunning verleend, gemeente Hilversum</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8888</meta:user-defined>
    <meta:user-defined meta:name="OVERHEIDop.publicationIssue">429766</meta:user-defined>
    <meta:user-defined meta:name="OVERHEIDop.GmbID/DC.identifier">gmb-2024-429766</meta:user-defined>
    <meta:user-defined meta:name="OVERHEIDop.versieInformatie"/>
  </office:meta>
</office:document-meta>
</file>