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Strooijweg 0 /Molenstraat Bennekom, graafwerkzaamhe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M01567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9756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5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56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Strooijweg 0 /Molenstraat Bennekom, graafwerkzaamheden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56</meta:user-defined>
    <meta:user-defined meta:name="OVERHEIDop.GmbID/DC.identifier">gmb-2024-429756</meta:user-defined>
    <meta:user-defined meta:name="OVERHEIDop.versieInformatie"/>
  </office:meta>
</office:document-meta>
</file>