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530, Schellachseweg 4, 4352 SK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530</text:p>
            <text:p text:style-name="common-al">De omschrijving van de zaak: het tijdelijk gebruiken van het pand voor bewoning</text:p>
            <text:p text:style-name="common-al">De ontvangstdatum van de zaak: 12 augustus 2024</text:p>
            <text:p text:style-name="common-al">De globale locatie: Schellachseweg 4, 4352 SK Gaping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7 okto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975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5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5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30</meta:user-defined>
    <meta:user-defined meta:name="DCTERMS.abstract">Betreft: Beschikking verlenging beslistermijn op locatie Schellachseweg 4, 4352 SK Gapinge</meta:user-defined>
    <dc:language>nl</dc:language>
    <meta:user-defined meta:name="OVERHEIDop.locatietype/OVERHEIDop.gebiedsmarkering">Vlak</meta:user-defined>
    <meta:user-defined meta:name="DC.title">Kennisgeving termijnverlenging Z2024-00001530, Schellachseweg 4, 4352 SK Gaping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52</meta:user-defined>
    <meta:user-defined meta:name="OVERHEIDop.GmbID/DC.identifier">gmb-2024-429752</meta:user-defined>
    <meta:user-defined meta:name="OVERHEIDop.versieInformatie"/>
  </office:meta>
</office:document-meta>
</file>