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lochterdiep 3, 9621BA Slochte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Slochterdiep 3. 9621BA Slochteren, voor het tijdelijk plaatsen van een verplaatsbaar woonzorggebouw, 6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97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ast Slochterdiep 3, 9621BA Slochteren aanvraag 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46</meta:user-defined>
    <meta:user-defined meta:name="OVERHEIDop.GmbID/DC.identifier">gmb-2024-429746</meta:user-defined>
    <meta:user-defined meta:name="OVERHEIDop.versieInformatie"/>
  </office:meta>
</office:document-meta>
</file>