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ociety Bazaar op de locatie Nieuwe Damlaan 5 (Margriethal) te Schiedam op 12 en 13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7 oktober 2024 een vergunning verleend voor het organiseren van evenement Society Bazaar op de locatie Nieuwe Damlaan 5 te Schiedam op 12 en 13 oktober 2024, op beide dagen van 12.00 uur tot 21.00 uur (opbouw op 12 oktober 2024 van 07.00 uur tot 12.00 uur, afbouw op 13 oktober 2024 van 21.00 uur tot 00.00 uur). Multi culturele bazaar met kraampjes.</text:p>
            <text:p text:style-name="common-al"/>
            <text:p text:style-name="common-al">Vanaf 16 oktober 2024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974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4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4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ociety Bazaar Schiedam</meta:user-defined>
    <dc:language>nl</dc:language>
    <meta:user-defined meta:name="OVERHEIDop.locatietype/OVERHEIDop.gebiedsmarkering">Adres</meta:user-defined>
    <meta:user-defined meta:name="DC.title">Verleende vergunning Society Bazaar op de locatie Nieuwe Damlaan 5 (Margriethal) te Schiedam op 12 en 13 oktober 2024</meta:user-defined>
    <meta:user-defined meta:name="DCTERMS.W3CDTF/DCTERMS.available">2024-10-16</meta:user-defined>
    <meta:user-defined meta:name="DCTERMS.W3CDTF/OVERHEIDop.jaargang">2024</meta:user-defined>
    <meta:user-defined meta:name="OVERHEIDop.publicationIssue">429744</meta:user-defined>
    <meta:user-defined meta:name="OVERHEIDop.GmbID/DC.identifier">gmb-2024-429744</meta:user-defined>
    <meta:user-defined meta:name="OVERHEIDop.versieInformatie"/>
  </office:meta>
</office:document-meta>
</file>