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Stompekamperweg 34 Ede, het wijzigen van een verleende vergunning (2022W0941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8 oktober 2024</text:p>
            <text:p text:style-name="common-al">Zaaknummer 2024W01027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29734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734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9734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Stompekamperweg 34 Ede, het wijzigen van een verleende vergunning (2022W0941).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9734</meta:user-defined>
    <meta:user-defined meta:name="OVERHEIDop.GmbID/DC.identifier">gmb-2024-429734</meta:user-defined>
    <meta:user-defined meta:name="OVERHEIDop.versieInformatie"/>
  </office:meta>
</office:document-meta>
</file>