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ijlân 16, 9132 EM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hebben burgemeester en wethouders van de gemeente Noardeast-Fryslân een aanvraag ontvangen voor een omgevingsvergunning op locatie Nijlân 16, 9132 EM Ingwierrum. De aanvraag is geregistreerd onder zaaknummer 2024-215954. De aanvraag betreft het beplanten van het erf, herstel van historische (agrarische) er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972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2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5954</meta:user-defined>
    <meta:user-defined meta:name="DCTERMS.abstract">Aanvraag omgevingsvergunning voor het beplanten van het erf, herstel van historische (agrarische) erven op locatie Nijlân 16, 9132 EM Ingwierrum</meta:user-defined>
    <dc:language>nl</dc:language>
    <meta:user-defined meta:name="OVERHEIDop.locatietype/OVERHEIDop.gebiedsmarkering">Punt</meta:user-defined>
    <meta:user-defined meta:name="DC.title">Ontvangst aanvraag omgevingsvergunning Nijlân 16, 9132 EM Ingwierr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9722</meta:user-defined>
    <meta:user-defined meta:name="OVERHEIDop.GmbID/DC.identifier">gmb-2024-429722</meta:user-defined>
    <meta:user-defined meta:name="OVERHEIDop.versieInformatie"/>
  </office:meta>
</office:document-meta>
</file>