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wijzigen bestemming en verbouwen pand Oranjelaan 34, 2741ER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heeft de Omgevingsdienst Midden-Holland (ODMH) namens gemeente Waddinxveen besloten om de beslistermijn van de aanvraag met kenmerk 2024-00016884 voor wijzigen bestemming en verbouwen pand op de locatie Oranjelaan 34, 2741ER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2971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1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1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688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wijzigen bestemming en verbouwen pand Oranjelaan 34, 2741ER Waddinxve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17</meta:user-defined>
    <meta:user-defined meta:name="OVERHEIDop.GmbID/DC.identifier">gmb-2024-429717</meta:user-defined>
    <meta:user-defined meta:name="OVERHEIDop.versieInformatie"/>
  </office:meta>
</office:document-meta>
</file>