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shol 2, 2411N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heeft de Omgevingsdienst Midden-Holland (ODMH) namens de gemeente Bodegraven-Reeuwijk een melding ontvangen ter plaatse van de Voshol 2, 2411NP Bodegraven.</text:p>
            <text:p text:style-name="common-al">Dit betreft: melding oprichting nieuw bedrijf in het bewerken van diverse materialen.</text:p>
            <text:p text:style-name="common-al">De melding is geregistreerd onder kenmerk 2024-00020140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2971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1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2014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Voshol 2, 2411NP Bodegrav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16</meta:user-defined>
    <meta:user-defined meta:name="OVERHEIDop.GmbID/DC.identifier">gmb-2024-429716</meta:user-defined>
    <meta:user-defined meta:name="OVERHEIDop.versieInformatie"/>
  </office:meta>
</office:document-meta>
</file>