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Soerelseweg 22, 8162P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 om Soerelseweg 22, 8162PB Epe een Horecabedrijf uit te oefenen.Datum besluit: 09-10-2024Zaaknummer: 1059902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7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41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Soerelseweg 22, 8162PB Ep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06</meta:user-defined>
    <meta:user-defined meta:name="OVERHEIDop.GmbID/DC.identifier">gmb-2024-429706</meta:user-defined>
    <meta:user-defined meta:name="OVERHEIDop.versieInformatie"/>
  </office:meta>
</office:document-meta>
</file>