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andelen in strijd met RO recreatieverblijven aan de Zaaiwaard 3 in Aalst. Zaaknummer: ODR23160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12-2023. De aanvraag omgevingsvergunning heeft betrekking op het handelen in strijd met RO recreatieverblijven op het adres Zaaiwaard 3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06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handelen in strijd met RO recreatieverblijven aan de Zaaiwaard 3 in Aalst. Zaaknummer: ODR2316065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297</meta:user-defined>
    <meta:user-defined meta:name="OVERHEIDop.GmbID/DC.identifier">gmb-2024-4297</meta:user-defined>
    <meta:user-defined meta:name="OVERHEIDop.versieInformatie"/>
  </office:meta>
</office:document-meta>
</file>