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Nabij de Dwarsvaartweg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nabij de Dwarsvaartweg, Lelystad, het oprichten van een bedrijfspand</text:span>
          </text:p>
            <text:p text:style-name="common-al">Er is op 20-09-2024 een activiteit gemeld voor het oprichten van een bedrijfspand, op Nabij de Dwarsvaartweg, Lelystad. De melding heeft dossiernummer 099553348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969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33488</meta:user-defined>
    <dc:language>nl</dc:language>
    <meta:user-defined meta:name="OVERHEIDop.locatietype/OVERHEIDop.gebiedsmarkering">Vlak</meta:user-defined>
    <meta:user-defined meta:name="DC.title">Ontvangen melding - Nabij de Dwarsvaartweg, Lelysta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96</meta:user-defined>
    <meta:user-defined meta:name="OVERHEIDop.GmbID/DC.identifier">gmb-2024-429696</meta:user-defined>
    <meta:user-defined meta:name="OVERHEIDop.versieInformatie"/>
  </office:meta>
</office:document-meta>
</file>