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ak op de locatie Enkweg 50, 7383CX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september 2024</text:p>
            <text:p text:style-name="common-al">Kenmerk: Z2024-0000152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968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8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8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523</meta:user-defined>
    <meta:user-defined meta:name="DCTERMS.abstract">Enkweg 50, 7383CX Voorst</meta:user-defined>
    <dc:language>nl</dc:language>
    <meta:user-defined meta:name="OVERHEIDop.locatietype/OVERHEIDop.gebiedsmarkering">Vlak</meta:user-defined>
    <meta:user-defined meta:name="DC.title">Sloopmelding voor het verwijderen van asbest uit dak op de locatie Enkweg 50, 7383CX Voors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689</meta:user-defined>
    <meta:user-defined meta:name="OVERHEIDop.GmbID/DC.identifier">gmb-2024-429689</meta:user-defined>
    <meta:user-defined meta:name="OVERHEIDop.versieInformatie"/>
  </office:meta>
</office:document-meta>
</file>