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iapark 56, 8525 GT Langweer: aanvraag omgevingsvergunning uitbreiden van vakantiewoning. (Z.811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Doniapark 56, 8525 GT Langweer </text:span>
          </text:p>
            <text:p text:style-name="common-al">Op 07-10-2024 is een omgevingsvergunning aangevraagd voor de Doniapark 56, 8525 GT Langweer. De aanvraag omvat het uitbreiden van vakantie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968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8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68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1412</meta:user-defined>
    <dc:language>nl</dc:language>
    <meta:user-defined meta:name="OVERHEIDop.locatietype/OVERHEIDop.gebiedsmarkering">Punt</meta:user-defined>
    <meta:user-defined meta:name="DC.title">Doniapark 56, 8525 GT Langweer: aanvraag omgevingsvergunning uitbreiden van vakantiewoning. (Z.811412)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684</meta:user-defined>
    <meta:user-defined meta:name="OVERHEIDop.GmbID/DC.identifier">gmb-2024-429684</meta:user-defined>
    <meta:user-defined meta:name="OVERHEIDop.versieInformatie"/>
  </office:meta>
</office:document-meta>
</file>