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de intocht van Sint Nicolaas in Grave op 17-11-2024 Loswal/Maaskade/Grave Binnenstad in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de intocht van Sint Nicolaas in Grave op 17-11-2024</text:p>
              </text:list-item>
              <text:list-item text:style-override="id1-3-2-1-1-2-2">
                <text:number>•</text:number>
                <text:p text:style-name="al">Besluitdatum: 9 oktober 2024</text:p>
              </text:list-item>
              <text:list-item text:style-override="id1-3-2-1-1-2-3">
                <text:number>•</text:number>
                <text:p text:style-name="al">Locatie: Loswal/Maaskade/Grave Binnenstad in Grave</text:p>
              </text:list-item>
              <text:list-item text:style-override="id1-3-2-1-1-2-4">
                <text:number>•</text:number>
                <text:p text:style-name="al">Zaaknummer: Z2024-0000430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0 nov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9683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8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8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4304</meta:user-defined>
    <meta:user-defined meta:name="DCTERMS.abstract">evenementenvergunning verleend voor het organiseren van de intocht van Sint Nicolaas in Grave op 17-11-2024 Loswal/Maaskade/Grave Binnenstad in Grave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evenementenvergunning verleend voor het organiseren van de intocht van Sint Nicolaas in Grave op 17-11-2024 Loswal/Maaskade/Grave Binnenstad in Grave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683</meta:user-defined>
    <meta:user-defined meta:name="OVERHEIDop.GmbID/DC.identifier">gmb-2024-429683</meta:user-defined>
    <meta:user-defined meta:name="OVERHEIDop.versieInformatie"/>
  </office:meta>
</office:document-meta>
</file>