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 t/m 13 oktober 2024 Eerde in het Park  - St. Antoniusplein 7, 5466PE Veghel</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een evenementenvergunning. </text:p>
            <text:p text:style-name="common-al">
            <text:span text:style-name="nadrukvet"> Gegevens</text:span>
          </text:p>
            <text:p text:style-name="common-al"> Omschrijving: 10 t/m 13 oktober 2024 Eerde in het Park </text:p>
            <text:p text:style-name="common-al"> Locatie: St. Antoniusplein 7, 5466PE Veghel</text:p>
            <text:p text:style-name="common-al"> Zaaknummer: VEV-2024-30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68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8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8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073</meta:user-defined>
    <meta:user-defined meta:name="DCTERMS.abstract">Gemeente Meierijstad - evenementenvergunning - 10 t/m 13 oktober 2024 Eerde in het Park  - St. Antoniusplein 7, 5466PE Veghel</meta:user-defined>
    <dc:language>nl</dc:language>
    <meta:user-defined meta:name="OVERHEIDop.locatietype/OVERHEIDop.gebiedsmarkering">Adres</meta:user-defined>
    <meta:user-defined meta:name="DC.title">Gemeente Meierijstad - evenementenvergunning - 10 t/m 13 oktober 2024 Eerde in het Park  - St. Antoniusplein 7, 5466PE Veghel</meta:user-defined>
    <meta:user-defined meta:name="DCTERMS.W3CDTF/DCTERMS.available">2024-10-11</meta:user-defined>
    <meta:user-defined meta:name="DCTERMS.W3CDTF/OVERHEIDop.jaargang">2024</meta:user-defined>
    <meta:user-defined meta:name="OVERHEIDop.publicationIssue">429682</meta:user-defined>
    <meta:user-defined meta:name="OVERHEIDop.GmbID/DC.identifier">gmb-2024-429682</meta:user-defined>
    <meta:user-defined meta:name="OVERHEIDop.versieInformatie"/>
  </office:meta>
</office:document-meta>
</file>