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oud en nieuw feest op 31 december 2024 - weiland t/o Oude Dijk 2 te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 oktober 2024 heeft de gemeente Westerkwartier een melding ontvangen voor activiteiten waarvoor geen vergunningplicht geldt in een weiland t/o Oude Dijk 2 te Visvliet. De melding is geregistreerd onder zaaknummer 202400832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968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8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8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8325</meta:user-defined>
    <dc:language>nl</dc:language>
    <meta:user-defined meta:name="OVERHEIDop.locatietype/OVERHEIDop.gebiedsmarkering">Punt</meta:user-defined>
    <meta:user-defined meta:name="DC.title">Ontvangst melding: Het organiseren van een oud en nieuw feest op 31 december 2024 - weiland t/o Oude Dijk 2 te Visvlie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681</meta:user-defined>
    <meta:user-defined meta:name="OVERHEIDop.GmbID/DC.identifier">gmb-2024-429681</meta:user-defined>
    <meta:user-defined meta:name="OVERHEIDop.versieInformatie"/>
  </office:meta>
</office:document-meta>
</file>