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arkpaviljoen Philips De Jongh ; wijzigen leidinggevende, Oirschotsedijk 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29-002 </text:p>
            <text:p text:style-name="common-al"> Omschrijving: Horecabedrijf Parkpaviljoen Philips De Jongh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2 5651G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29-002</meta:user-defined>
    <meta:user-defined meta:name="DCTERMS.abstract">Horecabedrijf Parkpaviljoen Philips De Jongh ; wijzigen leidinggevende</meta:user-defined>
    <dc:language>nl</dc:language>
    <meta:user-defined meta:name="OVERHEIDop.locatietype/OVERHEIDop.gebiedsmarkering">Punt</meta:user-defined>
    <meta:user-defined meta:name="DC.title">Besluit: Horecabedrijf Parkpaviljoen Philips De Jongh ; wijzigen leidinggevende, Oirschotsedijk 2 5651GC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77</meta:user-defined>
    <meta:user-defined meta:name="OVERHEIDop.GmbID/DC.identifier">gmb-2024-429677</meta:user-defined>
    <meta:user-defined meta:name="OVERHEIDop.versieInformatie"/>
  </office:meta>
</office:document-meta>
</file>