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bistraat 97 2022CH Haarlem, 0392-2023-0125914, de registratie van een kinderdagverblijf, op 01-02-2024, verzonden 2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5914</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Obistraat 97 2022CH Haarlem, 0392-2023-0125914, de registratie van een kinderdagverblijf, op 01-02-2024, verzonden 24-01-2024</meta:user-defined>
    <meta:user-defined meta:name="DCTERMS.W3CDTF/DCTERMS.available">2024-01-26</meta:user-defined>
    <meta:user-defined meta:name="DCTERMS.W3CDTF/OVERHEIDop.jaargang">2024</meta:user-defined>
    <meta:user-defined meta:name="OVERHEIDop.publicationIssue">42967</meta:user-defined>
    <meta:user-defined meta:name="OVERHEIDop.GmbID/DC.identifier">gmb-2024-42967</meta:user-defined>
    <meta:user-defined meta:name="OVERHEIDop.versieInformatie"/>
  </office:meta>
</office:document-meta>
</file>