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Noordeinde 122 Waddinxve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Waddinxveen een besluit genomen op de aanvraag met kenmerk 2024-00014027. Het gaat over het plaatsen van een zes richtingen laagspanningsverdeelkast op de locatie nabij Noordeinde 122 in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6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02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nabij Noordeinde 122 Waddinxveen</meta:user-defined>
    <meta:user-defined meta:name="DCTERMS.W3CDTF/DCTERMS.available">2024-10-11</meta:user-defined>
    <meta:user-defined meta:name="DCTERMS.W3CDTF/OVERHEIDop.jaargang">2024</meta:user-defined>
    <meta:user-defined meta:name="OVERHEIDop.publicationIssue">429669</meta:user-defined>
    <meta:user-defined meta:name="OVERHEIDop.GmbID/DC.identifier">gmb-2024-429669</meta:user-defined>
    <meta:user-defined meta:name="OVERHEIDop.versieInformatie"/>
  </office:meta>
</office:document-meta>
</file>