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ARBEIDSMARKTREGIO WEST-BRABANT 2024-2028</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de gemeente Rucphen, respectievelijk de burgemeester van de gemeente Rucphen, ieder voor zover het hun bevoegdheden betreft; </text:p>
            <text:p text:style-name="al"/>
            <text:p text:style-name="al">Gelet op: </text:p>
            <text:list text:style-name="id1-3-2-1-1-5">
              <text:list-item text:style-override="id1-3-2-1-1-5-1">
                <text:number>*</text:number>
                <text:p text:style-name="al">het bepaalde in afdeling 10.1.1. van de Algemene wet bestuursrecht; </text:p>
              </text:list-item>
              <text:list-item text:style-override="id1-3-2-1-1-5-2">
                <text:number>*</text:number>
                <text:p text:style-name="al">het bepaalde in titel 3 van boek 3 van het Burgerlijk Wetboek; </text:p>
              </text:list-item>
              <text:list-item text:style-override="id1-3-2-1-1-5-3">
                <text:number>*</text:number>
                <text:p text:style-name="al">de artikelen 160 en 171 van de Gemeentewet; </text:p>
              </text:list-item>
              <text:list-item text:style-override="id1-3-2-1-1-5-4">
                <text:number>*</text:number>
                <text:p text:style-name="al">de bepalingen van  artikel 9 en 10 van de Wet Structuur Uitvoeringsorganisatie Werk &amp; Inkomen (Suwi), het bepaalde in het Besluit Suwi en artikel 6 van de Tijdelijke regeling aanvullende dienstverlening; </text:p>
              </text:list-item>
              <text:list-item text:style-override="id1-3-2-1-1-5-5">
                <text:number>*</text:number>
                <text:p text:style-name="al">artikel 4 van de Samenwerkingsovereenkomst Arbeidsmarktregio West-Brabant;</text:p>
              </text:list-item>
              <text:list-item text:style-override="id1-3-2-1-1-5-6">
                <text:number>*</text:number>
                <text:p text:style-name="al">de Mandaatregeling de Gemeente Breda.</text:p>
                <text:p text:style-name="al"/>
              </text:list-item>
            </text:list>
            <text:p text:style-name="al">Overwegende dat: </text:p>
            <text:list text:style-name="id1-3-2-1-1-7">
              <text:list-item text:style-override="id1-3-2-1-1-7-1">
                <text:number>*</text:number>
                <text:p text:style-name="al">in de Wet SUWI, in de artikelen 9 en 10, is vastgelegd dat gemeenten en het UWV in de arbeidsmarktregio’s samenwerken met betrekking tot de dienstverlening aan werkgevers en het verrichten van taken met betrekking tot de regionale arbeidsmarkt en dat deze partijen samenwerken ten aanzien van de registratie van werkzoekenden en vacatures; </text:p>
              </text:list-item>
              <text:list-item text:style-override="id1-3-2-1-1-7-2">
                <text:number>*</text:number>
                <text:p text:style-name="al">in artikel 10a van de Wet SUWI is opgenomen dat bij algemene maatregel van bestuur (Besluit SUWI) nadere regels gesteld worden voor deze samenwerking met de medebetrokkenheid van werknemers- en werkgeversorganisaties; </text:p>
              </text:list-item>
              <text:list-item text:style-override="id1-3-2-1-1-7-3">
                <text:number>*</text:number>
                <text:p text:style-name="al">in het Besluit SUWI is geregeld dat afspraken moeten worden gemaakt over de inrichting en structuur van deze samenwerking en de inrichting van de werkgeversdienstverlening vanuit het werkgeverservicepunt in de arbeidsmarktregio; </text:p>
              </text:list-item>
              <text:list-item text:style-override="id1-3-2-1-1-7-4">
                <text:number>*</text:number>
                <text:p text:style-name="al">partijen hebben besloten de inrichting en structuur van de samenwerking vast te leggen in een overeenkomst conform de vereisten in de Wet SUWI en Besluit SUWI;</text:p>
              </text:list-item>
              <text:list-item text:style-override="id1-3-2-1-1-7-5">
                <text:number>*</text:number>
                <text:p text:style-name="al">burgemeester en wethouders hebben ingestemd om de een samenwerkingsovereenkomst arbeidsmarktregio West-Brabant aan te gaan;</text:p>
              </text:list-item>
              <text:list-item text:style-override="id1-3-2-1-1-7-6">
                <text:number>*</text:number>
                <text:p text:style-name="al">de gemeente Breda centrumgemeente en regievoerder is in de hiervoor genoemde arbeidsmarktregio;</text:p>
              </text:list-item>
              <text:list-item text:style-override="id1-3-2-1-1-7-7">
                <text:number>*</text:number>
                <text:p text:style-name="al">de uitvoering van de werkzaamheden gezamenlijk belegd is bij de gemeente Breda; </text:p>
              </text:list-item>
              <text:list-item text:style-override="id1-3-2-1-1-7-8">
                <text:number>*</text:number>
                <text:p text:style-name="al">burgemeester en wethouders van de gemeente Rucphen en de burgemeester van de gemeente Rucphen hiertoe bevoegdheden dienen te mandateren en volmacht en machtiging dienen te verlenen aan burgemeester en wethouders van de gemeente Breda, respectievelijk de burgemeester van de gemeente Breda. </text:p>
                <text:p text:style-name="al"/>
              </text:list-item>
            </text:list>
            <text:p text:style-name="al">Besluiten: </text:p>
            <text:p text:style-name="al">
            <text:span text:style-name="nadrukvet">Artikel I Mandaat, volmacht en machtiging </text:span>
          </text:p>
            <text:list text:style-name="id1-3-2-1-1-10">
              <text:list-item text:style-override="id1-3-2-1-1-10-1">
                <text:number>1.</text:number>
                <text:p text:style-name="al">Aan burgemeester en wethouders van de gemeente Breda en de burgemeester van de gemeente Breda, ieder voor zover het zijn bevoegdheden betreft, mandaat, volmacht en machtiging te verlenen om alle besluiten te nemen en andere rechtshandelingen te verrichten die noodzakelijk zijn ter behartiging van de in artikel 4 van de Samenwerkingsovereenkomst Arbeidsmarktregio West-Brabant (2024-2028) gestelde doelen en de daartoe opgedragen taken, tenzij een wettelijk voorschrift of de aard van de bevoegdheid zich hiertegen verzet.</text:p>
              </text:list-item>
              <text:list-item text:style-override="id1-3-2-1-1-10-2">
                <text:number>2.</text:number>
                <text:p text:style-name="al">Onder lid 1 wordt eveneens begrepen het voeren van en verweren in juridische procedures ten behoeve van de uitvoering van de samenwerkingsovereenkomst Arbeidsmarktregio West-Brabant 2024 – 2028. Hieronder valt uitdrukkelijk ook de bevoegdheid tot het inschakelen van juridische rechtsbijstand ter procesvertegenwoordiging.  </text:p>
                <text:p text:style-name="al"/>
              </text:list-item>
            </text:list>
            <text:p text:style-name="al">
            <text:span text:style-name="nadrukvet">Artikel II Grenzen mandaat, volmacht en machtiging </text:span>
          </text:p>
            <text:p text:style-name="al">Dit mandaat-, volmacht- en machtigingsbesluit geldt niet voor:  </text:p>
            <text:list text:style-name="id1-3-2-1-1-13">
              <text:list-item text:style-override="id1-3-2-1-1-13-1">
                <text:number>1.</text:number>
                <text:p text:style-name="al">Het aangaan van verplichtingen die leiden tot overschrijding van de begroting tenzij er sprake is van overschrijding in verband met de kosten van juridische bijstand; </text:p>
              </text:list-item>
              <text:list-item text:style-override="id1-3-2-1-1-13-2">
                <text:number>2.</text:number>
                <text:p text:style-name="al">Het beslissen over of ondertekenen van stukken betreffende politiek gevoelige aangelegen- heden, waarvan sprake is als door één of meerdere  gemeenten voorafgaand aan het moment van beslissen schriftelijk wordt aangegeven dat de aangelegenheid politiek gevoelig is. </text:p>
                <text:p text:style-name="al"/>
              </text:list-item>
            </text:list>
            <text:p text:style-name="al">
            <text:span text:style-name="nadrukvet">Artikel III Ondermandaat, ondervolmacht en ondermachtiging </text:span>
          </text:p>
            <text:p text:style-name="al">Burgemeester en wethouders van de gemeente Breda en de burgemeester van de gemeente Breda worden ter zake van het onder artikel I genoemde toegestaan schriftelijk ondermandaat, ondervolmacht en ondermachtiging te verlenen aan onder hen ressorterende medewerkers. Hierbij zijn de grenzen als genoemd in artikel II van toepassing. </text:p>
            <text:p text:style-name="al"/>
            <text:p text:style-name="al">
            <text:span text:style-name="nadrukvet">Artikel IV Duur mandaat, volmacht en machtiging </text:span>
          </text:p>
            <text:p text:style-name="al">Dit besluit is van toepassing voor de duur van de Samenwerkingsovereenkomst Arbeidsmarktregio West-Brabant 2024 - 2028, inclusief de daarin opgenomen verlengoptie indien daarvan gebruik wordt gemaakt. </text:p>
            <text:p text:style-name="al"/>
            <text:p text:style-name="al">
            <text:span text:style-name="nadrukvet">Artikel V Inwerkingtreding </text:span>
          </text:p>
            <text:p text:style-name="al">Dit besluit treedt in werking op de dag na bekendmaking en werkt terug tot en met 1 januari 2024. </text:p>
            <text:p text:style-name="al"/>
            <text:p text:style-name="al">
            <text:span text:style-name="nadrukvet">Artikel VI Citeertitel </text:span>
          </text:p>
            <text:p text:style-name="al">Dit besluit kan worden aangehaald als: Mandaat-, volmacht- en machtigingsbesluit Samenwerkingsovereenkomst Arbeidsmarktregio West-Brabant 2024 – 2028.</text:p>
            <text:p text:style-name="al"/>
            <text:p text:style-name="al">Aldus besloten te Rucphen op 27 augustus 2024, </text:p>
            <text:p text:style-name="al"/>
            <text:p text:style-name="al">Namens burgemeester en wethouders van Rucphen, </text:p>
            <text:p text:style-name="al"/>
            <text:p text:style-name="al">De burgemeester van Rucphen,</text:p>
            <text:p text:style-name="al">mr. M. van der Meer Mohr</text:p>
            <text:p text:style-name="al"/>
            <text:p text:style-name="al">De gemeentesecretaris,</text:p>
            <text:p text:style-name="al">drs. E.A.C.M. Kol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966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Rucphen</meta:user-defined>
    <meta:user-defined meta:name="OVERHEIDop.Rubriek/DC.type">delegatie- of mandaatbesluit</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artikel 160 van de Gemeentewet]|[1.0:c:BWBR0005416&amp;artikel=160&amp;g=2024-01-31</meta:user-defined>
    <dc:language>nl</dc:language>
    <meta:user-defined meta:name="OVERHEIDop.locatietype/OVERHEIDop.gebiedsmarkering">Gemeente</meta:user-defined>
    <meta:user-defined meta:name="DC.title">MANDAAT-, VOLMACHT- EN MACHTIGINGSBESLUIT ARBEIDSMARKTREGIO WEST-BRABANT 2024-2028</meta:user-defined>
    <meta:user-defined meta:name="DCTERMS.W3CDTF/DCTERMS.available">2024-10-11</meta:user-defined>
    <meta:user-defined meta:name="DCTERMS.W3CDTF/OVERHEIDop.jaargang">2024</meta:user-defined>
    <meta:user-defined meta:name="OVERHEIDop.publicationIssue">429664</meta:user-defined>
    <meta:user-defined meta:name="OVERHEIDop.betreftRegeling">CVDR725384_1</meta:user-defined>
    <meta:user-defined meta:name="OVERHEIDop.GmbID/DC.identifier">gmb-2024-429664</meta:user-defined>
    <meta:user-defined meta:name="xs:date/OVERHEIDop.startdatum">2024-01-01</meta:user-defined>
    <meta:user-defined meta:name="OVERHEIDop.versieInformatie"/>
  </office:meta>
</office:document-meta>
</file>