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een woning met bijgebouwen aan Nieuwedijk 17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4 een omgevingsvergunning verleend. De gemeente geeft hiermee toestemming voor het renoveren van een woning met bijgebouwen aan Nieuwedijk 17 5688LK Oirschot. Het kenmerk van de gemeente voor deze zaak is 0823522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96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275</meta:user-defined>
    <meta:user-defined meta:name="DCTERMS.abstract">renoveren van een woning met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noveren van een woning met bijgebouwen aan Nieuwedijk 17 5688LK Oirschot</meta:user-defined>
    <meta:user-defined meta:name="DCTERMS.W3CDTF/DCTERMS.available">2024-10-11</meta:user-defined>
    <meta:user-defined meta:name="DCTERMS.W3CDTF/OVERHEIDop.jaargang">2024</meta:user-defined>
    <meta:user-defined meta:name="OVERHEIDop.publicationIssue">429661</meta:user-defined>
    <meta:user-defined meta:name="OVERHEIDop.GmbID/DC.identifier">gmb-2024-429661</meta:user-defined>
    <meta:user-defined meta:name="OVERHEIDop.versieInformatie"/>
  </office:meta>
</office:document-meta>
</file>