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h.v. Koppestokstraat 4 Haarlem, 0392-2024-0093288, het kappen van drie bomen t.h.v. Koppestokstraat 4 wegens sloopwerkzaamheden, verzonden 09-10-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9658</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658</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658</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093288</meta:user-defined>
    <meta:user-defined meta:name="DCTERMS.abstract">het kappen van drie bomen t.h.v. Koppestokstraat 4 wegens sloopwerkzaamheden</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t.h.v. Koppestokstraat 4 Haarlem, 0392-2024-0093288, het kappen van drie bomen t.h.v. Koppestokstraat 4 wegens sloopwerkzaamheden, verzonden 09-10-2024</meta:user-defined>
    <meta:user-defined meta:name="DCTERMS.W3CDTF/DCTERMS.available">2024-10-11</meta:user-defined>
    <meta:user-defined meta:name="DCTERMS.W3CDTF/OVERHEIDop.jaargang">2024</meta:user-defined>
    <meta:user-defined meta:name="OVERHEIDop.publicationIssue">429658</meta:user-defined>
    <meta:user-defined meta:name="OVERHEIDop.GmbID/DC.identifier">gmb-2024-429658</meta:user-defined>
    <meta:user-defined meta:name="OVERHEIDop.versieInformatie"/>
  </office:meta>
</office:document-meta>
</file>