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plaatsen van een aanlegsteiger (AP5) In de buurt van de Snelle Sluis (Verbindingsvaartje Ringvaart naar Hollandsche IJssel)</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Omgevingsdienst Midden-Holland (ODMH) namens gemeente Zuidplas besloten om de beslistermijn van de aanvraag met kenmerk 2023-00019052 voor het plaatsen van een aanlegsteiger (AP5) aan de Schielands Hoge Zeedijk West in Moordrecht, in de buurt van de Snelle Sluis (Verbindingsvaartje Ringvaart naar Hollandsche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6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9052</meta:user-defined>
    <meta:user-defined meta:name="DCTERMS.abstract">Beslistermijn verlengen aanvraag </meta:user-defined>
    <dc:language>nl</dc:language>
    <meta:user-defined meta:name="OVERHEIDop.locatietype/OVERHEIDop.gebiedsmarkering">Punt</meta:user-defined>
    <meta:user-defined meta:name="DC.title">Beslistermijn verlengen aanvraag het plaatsen van een aanlegsteiger (AP5) In de buurt van de Snelle Sluis (Verbindingsvaartje Ringvaart naar Hollandsche IJssel)</meta:user-defined>
    <meta:user-defined meta:name="DCTERMS.W3CDTF/DCTERMS.available">2024-01-26</meta:user-defined>
    <meta:user-defined meta:name="DCTERMS.W3CDTF/OVERHEIDop.jaargang">2024</meta:user-defined>
    <meta:user-defined meta:name="OVERHEIDop.publicationIssue">42965</meta:user-defined>
    <meta:user-defined meta:name="OVERHEIDop.GmbID/DC.identifier">gmb-2024-42965</meta:user-defined>
    <meta:user-defined meta:name="OVERHEIDop.versieInformatie"/>
  </office:meta>
</office:document-meta>
</file>