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uitbreiden van het appartementencomplex Biej de Brik, Keulseweg 39a, 5953H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voor uitbreiden van het appartementencomplex Biej de Brik, Keulseweg 39a, 5953HE Reuver</text:p>
            <text:p text:style-name="common-al">Locatie: Keulseweg 39a, 5953HE Reuver</text:p>
            <text:p text:style-name="common-al">Ontvangstdatum: 19 juli 2024</text:p>
            <text:p text:style-name="common-al">Kenmerk: Z2024-00000458</text:p>
            <text:p text:style-name="common-al">De ingetrokken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2964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4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4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 voor uitbreiden van het appartementencomplex Biej de Brik, Keulseweg 39a, 5953HE Reuve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42</meta:user-defined>
    <meta:user-defined meta:name="OVERHEIDop.GmbID/DC.identifier">gmb-2024-429642</meta:user-defined>
    <meta:user-defined meta:name="OVERHEIDop.versieInformatie"/>
  </office:meta>
</office:document-meta>
</file>