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uitbreiden van de woning  aan de Koningin Wilhelminalaan 3A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0-2024</text:p>
            <text:p text:style-name="common-al">
            <text:span text:style-name="nadrukvet">Locatie:</text:span> Koningin Wilhelminalaan 3A, 8338KA Willemsoord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4-000085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5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5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964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4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4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564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breiden van de woning  aan de Koningin Wilhelminalaan 3A in Willemsoor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9641</meta:user-defined>
    <meta:user-defined meta:name="OVERHEIDop.GmbID/DC.identifier">gmb-2024-429641</meta:user-defined>
    <meta:user-defined meta:name="OVERHEIDop.versieInformatie"/>
  </office:meta>
</office:document-meta>
</file>