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oprichten van een bijgebouw, Sint Isidorusstraat 15, 5694A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bijgebouw, Sint Isidorusstraat 15</text:p>
            <text:p text:style-name="common-al">Locatie: Sint Isidorusstraat 15 5694AL Son en Breugel</text:p>
            <text:p text:style-name="common-al">Zaaknummer: 08482302797</text:p>
            <text:p text:style-name="common-al">Datum verleend: 09-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963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3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3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02797</meta:user-defined>
    <meta:user-defined meta:name="DCTERMS.abstract">oprichten van een bijgebouw, Sint Isidorusstraat 15</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oprichten van een bijgebouw, Sint Isidorusstraat 15, 5694AL Son en Breugel:</meta:user-defined>
    <meta:user-defined meta:name="DCTERMS.W3CDTF/DCTERMS.available">2024-10-11</meta:user-defined>
    <meta:user-defined meta:name="DCTERMS.W3CDTF/OVERHEIDop.jaargang">2024</meta:user-defined>
    <meta:user-defined meta:name="OVERHEIDop.publicationIssue">429639</meta:user-defined>
    <meta:user-defined meta:name="OVERHEIDop.GmbID/DC.identifier">gmb-2024-429639</meta:user-defined>
    <meta:user-defined meta:name="OVERHEIDop.versieInformatie"/>
  </office:meta>
</office:document-meta>
</file>