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Gemeentehuis en Sporthal Campus Damwâld, het organiseren van een Sinterklaasintocht op 23 november 2024 van 12.00 uur tot 17.00 uur , (aanvraag is ontvangen op 03 okto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96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54</meta:user-defined>
    <dc:language>nl</dc:language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634</meta:user-defined>
    <meta:user-defined meta:name="OVERHEIDop.GmbID/DC.identifier">gmb-2024-429634</meta:user-defined>
    <meta:user-defined meta:name="OVERHEIDop.versieInformatie"/>
  </office:meta>
</office:document-meta>
</file>