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fsluitingsdat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Op 4 januari 2024 is abusievelijk onderstaande afsluitingsdatum gepubliceerd bij de rubrieken omgevingsvergunning, evenementenvergunning en andere vergunning </text:span>
              </text:p>
              </text:list-item>
            </text:list>
            <text:p text:style-name="common-al">Beverwijk, 4 januari 2023</text:p>
            <text:p text:style-name="common-al">De burgemeester voornoemd,</text:p>
            <text:p text:style-name="common-al">M.E. Smit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eze publicatie is niet correct. Hieronder de juiste afsluitingsdatum:</text:span>
              </text:p>
              </text:list-item>
            </text:list>
            <text:p text:style-name="common-al">Beverwijk, 4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96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 afsluitingsdatu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63</meta:user-defined>
    <meta:user-defined meta:name="OVERHEIDop.GmbID/DC.identifier">gmb-2024-42963</meta:user-defined>
    <meta:user-defined meta:name="OVERHEIDop.versieInformatie"/>
  </office:meta>
</office:document-meta>
</file>