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de aanbouw, Hoenderstraat 16a, 5855AH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verbouwen van de aanbouw aan Hoenderstraat 16a, 5855AH Well L</text:p>
            <text:p text:style-name="common-al"/>
            <text:p text:style-name="common-al">De gemeente Bergen (L) heeft op 3 oktober 2024 een aanvraag voor een omgevingsvergunning ontvangen. De vergunning is aangevraagd voor het verbouwen van de aanbouw aan Hoenderstraat 16a, 5855AH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2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96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6</meta:user-defined>
    <meta:user-defined meta:name="DCTERMS.abstract">Betreft: Aanvraag op locatie Hoenderstraat 16a, 5855AH Well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de aanbouw, Hoenderstraat 16a, 5855AH Well 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29</meta:user-defined>
    <meta:user-defined meta:name="OVERHEIDop.GmbID/DC.identifier">gmb-2024-429629</meta:user-defined>
    <meta:user-defined meta:name="OVERHEIDop.versieInformatie"/>
  </office:meta>
</office:document-meta>
</file>